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B0AFB21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8cm"/>
          <style:tab-stop style:position="1.487cm"/>
          <style:tab-stop style:position="1.519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Baskerville Old Face" fo:font-size="14pt" fo:font-style="normal" fo:font-weight="bold" style:font-name-asian="Baskerville Old Face" style:font-size-asian="14pt" style:font-style-asian="normal" style:font-weight-asian="bold" style:font-name-complex="Baskerville Old Face" style:font-size-complex="14pt" style:font-style-complex="normal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Baskerville Old Face" fo:font-size="14pt" fo:font-style="normal" fo:font-weight="normal" style:font-name-asian="Baskerville Old Face" style:font-size-asian="14pt" style:font-style-asian="normal" style:font-weight-asian="normal" style:font-name-complex="Baskerville Old Face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176cm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487cm" style:auto-text-indent="false">
        <style:tab-stops>
          <style:tab-stop style:position="1.487cm"/>
          <style:tab-stop style:position="1.519cm"/>
          <style:tab-stop style:position="4.03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249cm" style:auto-text-indent="false">
        <style:tab-stops>
          <style:tab-stop style:position="4.03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289cm" style:auto-text-indent="false">
        <style:tab-stops>
          <style:tab-stop style:position="1.503cm"/>
          <style:tab-stop style:position="4.038cm"/>
        </style:tab-stops>
      </style:paragraph-properties>
      <style:text-properties fo:color="#000000" style:font-name="Baskerville Old Face" fo:font-size="14pt" style:font-name-asian="Baskerville Old Face" style:font-size-asian="14pt" style:font-name-complex="Baskerville Old Face" style:font-size-complex="14pt"/>
    </style:style>
    <style:style style:name="T1" style:family="text">
      <style:text-properties style:font-name="Courier New1" fo:font-size="16pt" style:font-size-asian="16pt" style:font-name-complex="Courier New1"/>
    </style:style>
    <style:style style:name="T2" style:family="text">
      <style:text-properties style:font-name="Courier New1" style:font-name-asian="Courier New1" style:font-name-complex="Courier New1"/>
    </style:style>
    <style:style style:name="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T7" style:family="text">
      <style:text-properties fo:font-size="9pt" fo:background-color="#ffffff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Baskerville Old Face" fo:font-size="14pt" style:font-size-asian="14pt" style:font-name-complex="Baskerville Old Face" style:font-size-complex="14pt"/>
    </style:style>
    <style:style style:name="T10" style:family="text">
      <style:text-properties fo:color="#000000" style:font-name="Baskerville Old Face" fo:font-size="14pt" style:font-name-asian="Baskerville Old Face" style:font-size-asian="14pt" style:font-name-complex="Baskerville Old Face" style:font-size-complex="14pt"/>
    </style:style>
    <style:style style:name="T11" style:family="text">
      <style:text-properties fo:color="#000000" style:font-name="Times New Roman" fo:font-size="14pt" style:font-name-asian="Baskerville Old Face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weight="normal" style:font-name-asian="Baskerville Old Face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Of.</text:span><text:span text:style-name="T10"> </text:span><text:span text:style-name="T9">Circular</text:span><text:span text:style-name="T10"> </text:span><text:span text:style-name="T9">CPJ </text:span><text:span text:style-name="T10">nº 06/</text:span><text:span text:style-name="T9">2015</text:span><text:span text:style-name="T10"> <text:s text:c="42"/></text:span></text:p>
      <text:p text:style-name="P12"><text:span text:style-name="T10"><text:s text:c="88"/></text:span><text:span text:style-name="T9">Teresina, 02</text:span><text:span text:style-name="T10"> </text:span><text:span text:style-name="T9">de junho</text:span><text:span text:style-name="T10"> </text:span><text:span text:style-name="T9">de</text:span><text:span text:style-name="T10"> </text:span><text:span text:style-name="T9">2015.</text:span><text:span text:style-name="T10"> </text:span></text:p>
      <text:p text:style-name="P6"><text:s text:c="8"/></text:p>
      <text:p text:style-name="P13"/>
      <text:p text:style-name="P6"/>
      <text:p text:style-name="P7"/>
      <text:p text:style-name="P7"/>
      <text:p text:style-name="P7"><text:tab/><text:tab/></text:p>
      <text:p text:style-name="P9"><text:span text:style-name="T8"><text:tab/> <text:s/></text:span><text:span text:style-name="T9">Senhor</text:span><text:span text:style-name="T10"> </text:span><text:span text:style-name="T9">(a)</text:span><text:span text:style-name="T10"> </text:span><text:span text:style-name="T9">Procurador</text:span><text:span text:style-name="T10"> </text:span><text:span text:style-name="T9">(a),</text:span></text:p>
      <text:p text:style-name="P7"/>
      <text:p text:style-name="P7"/>
      <text:p text:style-name="P7"><text:tab/><text:tab/><text:tab/></text:p>
      <text:p text:style-name="P14"><text:span text:style-name="T11">C</text:span><text:span text:style-name="T12">onvoco</text:span><text:span text:style-name="T11"> </text:span><text:span text:style-name="T12">Vossa</text:span><text:span text:style-name="T11"> </text:span><text:span text:style-name="T12">Excelência, nos termos do art. 15º, § 3º do Regimento Interno do Colégio de Procuradores de Justiça,</text:span><text:span text:style-name="T11"> </text:span><text:span text:style-name="T12">para</text:span><text:span text:style-name="T11"> sessão </text:span><text:span text:style-name="T13">o</text:span><text:span text:style-name="T14">rdinária</text:span><text:span text:style-name="T11"> </text:span><text:span text:style-name="T12">do</text:span><text:span text:style-name="T11"> referido </text:span><text:span text:style-name="T12">Colégio,</text:span><text:span text:style-name="T11"> </text:span><text:span text:style-name="T12">a</text:span><text:span text:style-name="T11"> </text:span><text:span text:style-name="T12">ser</text:span><text:span text:style-name="T11"> </text:span><text:span text:style-name="T12">realizada</text:span><text:span text:style-name="T11"> </text:span><text:span text:style-name="T12">no</text:span><text:span text:style-name="T11"> </text:span><text:span text:style-name="T12">dia</text:span><text:span text:style-name="T11"> 15 </text:span><text:span text:style-name="T12">de junho</text:span><text:span text:style-name="T11"> </text:span><text:span text:style-name="T12">do</text:span><text:span text:style-name="T11"> </text:span><text:span text:style-name="T12">ano</text:span><text:span text:style-name="T11"> </text:span><text:span text:style-name="T12">fluente (segunda-feira),</text:span><text:span text:style-name="T11"> </text:span><text:span text:style-name="T12">às</text:span><text:span text:style-name="T11"> </text:span><text:span text:style-name="T12">16h,</text:span><text:span text:style-name="T11"> no Plenário Procurador Manoel da Costa Nunes, 4º andar, do edifício sede da Procuradoria-Geral de Justiça, cuja pauta segue anexa.</text:span></text:p>
      <text:p text:style-name="P15"/>
      <text:p text:style-name="P7"/>
      <text:p text:style-name="P17"><text:s text:c="2"/>Atenciosamente,</text:p>
      <text:p text:style-name="P16"/>
      <text:p text:style-name="P7"/>
      <text:p text:style-name="P7"/>
      <text:p text:style-name="P10">Zélia Saraiva Lima</text:p>
      <text:p text:style-name="P11">Procuradora-Geral de Justiça</text:p>
      <text:p text:style-name="P8"/>
      <text:p text:style-name="P8"/>
      <text:p text:style-name="P4"><text:s text:c="11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M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M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ourier New1" fo:font-size="16pt" style:font-size-asian="16pt" style:font-name-complex="Courier New1"/>
    </style:style>
    <style:style style:name="MT2" style:family="text">
      <style:text-properties style:font-name="Courier New1" style:font-name-asian="Courier New1" style:font-name-complex="Courier New1"/>
    </style:style>
    <style:style style:name="M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M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M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M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MT7" style:family="text">
      <style:text-properties fo:font-size="9pt" fo:background-color="#ffffff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2" text:anchor-type="as-char" svg:width="2.014cm" svg:height="1.656cm" draw:z-index="0"><draw:image xlink:href="Pictures/10000000000001B1000001B0AFB213AA.jpg" xlink:type="simple" xlink:show="embed" xlink:actuate="onLoad"/></draw:frame></text:span><text:span text:style-name="MT2"> </text:span></text:p>
        <text:p text:style-name="MP1"><text:span text:style-name="MT3">MINISTÉRIO</text:span><text:span text:style-name="MT4"> </text:span><text:span text:style-name="MT3">PÚBLICO</text:span><text:span text:style-name="MT4"> </text:span><text:span text:style-name="MT3">DO</text:span><text:span text:style-name="MT4"> </text:span><text:span text:style-name="MT3">ESTADO</text:span><text:span text:style-name="MT4"> </text:span><text:span text:style-name="MT3">DO</text:span><text:span text:style-name="MT4"> </text:span><text:span text:style-name="MT3">PIAUÍ</text:span></text:p>
        <text:p text:style-name="MP1"><text:span text:style-name="MT3">PROCURADORIA</text:span><text:span text:style-name="MT4"> </text:span><text:span text:style-name="MT3">GERAL</text:span><text:span text:style-name="MT4"> </text:span><text:span text:style-name="MT3">DE</text:span><text:span text:style-name="MT4"> </text:span><text:span text:style-name="MT3">JUSTIÇA</text:span></text:p>
        <text:p text:style-name="MP2"><text:span text:style-name="Fonte_20_parág._20_padrão"><text:span text:style-name="MT5">Colégio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Procuradores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Justiça</text:span></text:span></text:p>
      </style:header>
      <style:footer>
        <text:p text:style-name="MP3"><text:span text:style-name="MT7">Ministério Público do Estado do Piauí MP-PI <text:line-break/>Rua Álvaro Mendes 2294 - Centro, CEP: 64000-060, Teresina - PI <text:line-break/>Fone: (86) 3216-4550, e-mail: </text:span><text:a xlink:type="simple" xlink:href="mailto:pgj@mppi.mp.br"><text:span text:style-name="Internet_20_link"><text:span text:style-name="MT7">colegio@mppi.mp.br</text:span></text:span></text:a><text:span text:style-name="MT7"> <text:line-break/>C.N.P.J.: 05.805.924/0001-8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8:44:47.54</meta:creation-date>
    <meta:print-date>2015-02-20T11:14:16.86</meta:print-date>
    <dc:date>2015-06-02T11:58:20.16</dc:date>
    <meta:editing-duration>PT23M5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16" meta:word-count="121" meta:character-count="958"/>
  </office:meta>
</office:document-meta>
</file>